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P11" style:parent-style-name="Normalny" style:family="paragraph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 style:text-position="super 63.6%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P101" style:parent-style-name="Normalny" style:family="paragraph">
      <style:text-properties style:font-name="Times New Roman" fo:font-size="10pt" style:font-size-asian="10pt" style:font-size-complex="10pt"/>
    </style:style>
    <style:style style:name="P102" style:parent-style-name="Normalny" style:family="paragraph">
      <style:text-properties style:font-name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fo:font-size="10pt" style:font-size-asian="10pt" style:font-size-complex="10pt"/>
    </style:style>
    <style:style style:name="T111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................................................ ...........................,<text:s/></text:span><text:span text:style-name="T3"><text:s text:c="26"/></text:span><text:span text:style-name="T4">dnia .........</text:span><text:span text:style-name="T5">.......................................r.<text:s/></text:span><text:span text:style-name="T6">(pieczęć zakładu opieki zdrowotnej/ praktyki lekarskiej)</text:span><text:span text:style-name="T7"><text:s/></text:span><text:span text:style-name="T8"><text:line-break/></text:span><text:span text:style-name="T9"><text:line-break/></text:span><text:span text:style-name="T10"><text:s text:c="58"/></text:span></text:p>
      <text:p text:style-name="P11"><text:s text:c="66"/>ZAŚWIADCZENIE<text:s/></text:p>
      <text:p text:style-name="Normalny"><text:span text:style-name="T12"><text:line-break/></text:span><text:span text:style-name="T13">lekarskie potwierdzające ciężkie i nieodwracalne upośledzenie albo nieuleczalną chorobę zagrażającą życiu, które powstały w prenatalnym okresie rozw</text:span><text:span text:style-name="T14">oju dziecka lub w czasie porodu</text:span><text:span text:style-name="T15"><text:line-break/></text:span><text:span text:style-name="T16"><text:line-break/></text:span><text:span text:style-name="T17"><text:line-break/></text:span><text:span text:style-name="T18">Zaświadczam, iż Pani ……………</text:span><text:span text:style-name="T19">…………………</text:span><text:span text:style-name="T20">………………</text:span><text:span text:style-name="T21">…………………</text:span><text:span text:style-name="T22">……………..</text:span><text:span text:style-name="T23"><text:line-break/></text:span><text:span text:style-name="T24"><text:s text:c="36"/></text:span><text:span text:style-name="T25">(</text:span><text:span text:style-name="T26">imię i nazwisko</text:span><text:span text:style-name="T27">,</text:span><text:span text:style-name="T28"><text:s/></text:span><text:span text:style-name="T29">numer PESEL</text:span><text:span text:style-name="T30"><text:s/>lub nazwa dokumentu potwierdzającego tożsamość</text:span><text:span text:style-name="T31">1</text:span><text:span text:style-name="T32">)<text:s/></text:span><text:span text:style-name="T33"><text:line-break/></text:span><text:span text:style-name="T34"><text:line-break/></text:span><text:span text:style-name="T35">.....................................................................................</text:span><text:span text:style-name="T36">.........</text:span><text:span text:style-name="T37">.................................................................,<text:s/></text:span><text:span text:style-name="T38"><text:line-break/></text:span><text:span text:style-name="T39"><text:line-break/></text:span><text:span text:style-name="T40">zamieszkała: .....................................</text:span><text:span text:style-name="T41">............................</text:span><text:span text:style-name="T42">.........</text:span><text:span text:style-name="T43">...............................................................,<text:s/></text:span><text:span text:style-name="T44"><text:line-break/></text:span><text:span text:style-name="T45"><text:s text:c="57"/></text:span><text:span text:style-name="T46">(adres zamieszkania)</text:span><text:span text:style-name="T47"><text:s/></text:span><text:span text:style-name="T48"><text:line-break/></text:span><text:span text:style-name="T49"><text:line-break/></text:span><text:span text:style-name="T50">urodziła w dniu ………………</text:span><text:span text:style-name="T51">……..</text:span><text:span text:style-name="T52">……….. syna/córkę ……………</text:span><text:span text:style-name="T53">…………</text:span><text:span text:style-name="T54">………………….,<text:s/></text:span><text:span text:style-name="T55"><text:line-break/></text:span><text:span text:style-name="T56"><text:s text:c="34"/></text:span><text:span text:style-name="T57">(data urodzenia)</text:span><text:span text:style-name="T58"><text:s text:c="56"/></text:span><text:span text:style-name="T59"><text:s/>(imię i nazwisko)</text:span><text:span text:style-name="T60"><text:line-break/></text:span><text:span text:style-name="T61"><text:line-break/></text:span><text:span text:style-name="T62">u którego stwierdzam ciężkie i nieodwracalne upo</text:span><text:span text:style-name="T63">śledzenie albo nieuleczalną chorobę zagrażającą życiu, które powstały w prenatalnym okresie rozwoju dziecka lub w czasie porodu.</text:span><text:span text:style-name="T64"><text:line-break/></text:span><text:span text:style-name="T65"><text:line-break/></text:span><text:span text:style-name="T66">Świadomy odpowiedzialności karnej za składanie fałszywego oświadczenia oświadczam, iż<text:s/></text:span><text:span text:style-name="T67">2</text:span><text:span text:style-name="T68">) :</text:span><text:span text:style-name="T69"><text:line-break/></text:span><text:span text:style-name="T70"><text:line-break/></text:span><text:span text:style-name="T71">-<text:s/></text:span><text:span text:style-name="T72">zawarłem umowę NR …………</text:span><text:span text:style-name="T73">………………</text:span><text:span text:style-name="T74">…….., z Naro</text:span><text:span text:style-name="T75">dowym Funduszem Zdrowia o udzielanie świadczeń opieki zdrowotnej;</text:span><text:span text:style-name="T76"><text:line-break/></text:span><text:span text:style-name="T77">-<text:s/></text:span><text:span text:style-name="T78">jestem zatrudniony lub wykonuje zawód w przychodni, z którą NFZ zawarł umowę o udzielanie świadczeń opieki zdrowotnej;</text:span><text:span text:style-name="T79"><text:line-break/></text:span><text:span text:style-name="T80"><text:line-break/></text:span><text:span text:style-name="T81">-<text:s/></text:span><text:span text:style-name="T82">posiadam specjalizację II stopnia w dziedzinie: położnictwa i ginekolo</text:span><text:span text:style-name="T83">gii, perinatologii lub neonatologii;<text:s/></text:span><text:span text:style-name="T84"><text:line-break/></text:span><text:span text:style-name="T85"><text:line-break/></text:span><text:span text:style-name="T86">-<text:s/></text:span><text:span text:style-name="T87">posiadam tytuł specjalisty w dziedzinie: położnictwa i ginekologii, perinatologii lub neonatologii;<text:s/></text:span><text:span text:style-name="T88"><text:line-break/></text:span><text:span text:style-name="T89"><text:line-break/></text:span></text:p>
      <text:p text:style-name="Normalny"><text:span text:style-name="T90"><text:line-break/></text:span><text:span text:style-name="T91"><text:s text:c="100"/></text:span><text:span text:style-name="T92">...................................................<text:s/></text:span><text:span text:style-name="T93"><text:line-break/></text:span><text:span text:style-name="T94"><text:s text:c="77"/></text:span><text:span text:style-name="T95">(pieczątka i podpis lekarza ubezpieczenia zdrowotnego</text:span><text:span text:style-name="T96">3</text:span><text:span text:style-name="T97">))</text:span><text:span text:style-name="T98"><text:s/></text:span><text:span text:style-name="T99"><text:line-break/></text:span><text:span text:style-name="T100"><text:line-break/></text:span></text:p>
      <text:p text:style-name="P101"/>
      <text:p text:style-name="P102"/>
      <text:p text:style-name="Normalny"><text:span text:style-name="T103">1)</text:span><text:span text:style-name="T104"><text:s/>w przypadku kobiety nieposiadającej numeru PESEL;</text:span><text:span text:style-name="T105"><text:line-break/></text:span><text:span text:style-name="T106">2) właściwe zaznaczyć</text:span><text:span text:style-name="T107"><text:s/>(podkreślić)</text:span><text:span text:style-name="T108">;</text:span><text:span text:style-name="T109"><text:line-break/></text:span><text:span text:style-name="T110">3) zaświadczenie może być wystawione przez lekarza ubezpieczenia zdrowotnego, w rozumieniu ustawy z dnia 27 sierpnia 2004 r. o świadczeniach opieki zdrowotnej finansowanych ze środkó</text:span><text:span text:style-name="T111">w publicznych, posiadającego specjalizację II stopnia lub tytuł specjalisty w dziedzinie: położnict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</meta:initial-creator>
    <dc:creator>Justyna</dc:creator>
    <meta:creation-date>2017-01-16T13:21:00Z</meta:creation-date>
    <dc:date>2017-03-06T11:25:00Z</dc:date>
    <meta:template xlink:href="Normal" xlink:type="simple"/>
    <meta:editing-cycles>3</meta:editing-cycles>
    <meta:editing-duration>PT960S</meta:editing-duration>
    <meta:document-statistic meta:page-count="1" meta:paragraph-count="5" meta:word-count="382" meta:character-count="2675" meta:row-count="19" meta:non-whitespace-character-count="2298"/>
  </office:meta>
</office:document-meta>
</file>