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style:font-size-asian="9pt"/>
    </style:style>
    <style:style style:name="P5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style:font-size-asian="9pt"/>
    </style:style>
    <style:style style:name="P6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8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style:font-size-asian="9pt"/>
    </style:style>
    <style:style style:name="P13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 style:list-style-name="WW8Num1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ext_20_body" style:master-page-name="Standard">
      <style:paragraph-properties fo:line-height="150%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WESTIONARIUSZ OSOBOWY DLA OSOBY UBIEGAJĄCEJ SIĘ O ZATRUDNIENIE</text:p>
      <text:p text:style-name="P8"/>
      <text:list xml:id="list214856697" text:style-name="WW8Num1">
        <text:list-item>
          <text:p text:style-name="P10"><text:span text:style-name="T1">Imię (imiona) i nazwisko </text:span>......................................................................................................</text:p>
        </text:list-item>
        <text:list-item>
          <text:p text:style-name="P10"><text:span text:style-name="T1">Imiona rodziców </text:span>...................................................................................................................</text:p>
        </text:list-item>
        <text:list-item>
          <text:p text:style-name="P10"><text:span text:style-name="T1">Data urodzenia </text:span>.....................................................................................................................</text:p>
        </text:list-item>
        <text:list-item>
          <text:p text:style-name="P10"><text:span text:style-name="T1">Obywatelstwo </text:span>.......................................................................................................................</text:p>
        </text:list-item>
        <text:list-item>
          <text:p text:style-name="P10"><text:span text:style-name="T1">Miejsce zamieszkania (adres do korespondencji) </text:span>.............................................................</text:p>
        </text:list-item>
      </text:list>
      <text:p text:style-name="P2">.......................................................................................................................................................</text:p>
      <text:list xml:id="list141814139405825" text:continue-numbering="true" text:style-name="WW8Num1">
        <text:list-item>
          <text:p text:style-name="P11"><text:span text:style-name="T1">Wykształcenie </text:span>.......................................................................................................................</text:p>
        </text:list-item>
      </text:list>
      <text:p text:style-name="P4">(nazwa szkoły i rok jej ukończenia)</text:p>
      <text:p text:style-name="P2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4">(zawód, specjalność, stopień naukowy, tytuł zawodowy, tytuł naukowy)</text:p>
      <text:p text:style-name="P4"/>
      <text:list xml:id="list141814801403369" text:continue-numbering="true" text:style-name="WW8Num1">
        <text:list-item>
          <text:p text:style-name="P10"><text:span text:style-name="T1">Wykształcenie uzupełniające </text:span>..............................................................................................</text:p>
        </text:list-item>
      </text:list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4">(kursy, studia podyplomowe, data ukończenia nauki lub data rozpoczęcia nauki w przypadku jej trwania)</text:p>
      <text:p text:style-name="P5"/>
      <text:list xml:id="list141814652273928" text:continue-numbering="true" text:style-name="WW8Num1">
        <text:list-item>
          <text:p text:style-name="P10"><text:span text:style-name="T1">Przebieg dotychczasowego zatrudnienia </text:span>............................................................................</text:p>
        </text:list-item>
      </text:list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5">(wskazać okresy zatrudnienia u kolejnych pracodawców oraz zajmowane stanowiska pracy)</text:p>
      <text:p text:style-name="P5"/>
      <text:list xml:id="list141813638139539" text:continue-numbering="true" text:style-name="WW8Num1">
        <text:list-item>
          <text:p text:style-name="P13"><text:soft-page-break/>Dodatkowe uprawnienia, umiejętności, zainteresowania</text:p>
        </text:list-item>
      </text:list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5">(np. stopień znajomości języków obcych, prawo jazdy, obsługa komputera)</text:p>
      <text:p text:style-name="P6"/>
      <text:list xml:id="list141813328081188" text:continue-numbering="true" text:style-name="WW8Num1">
        <text:list-item>
          <text:p text:style-name="P10"><text:span text:style-name="T1">Oświadczam, że pozostaję/nie pozostaję</text:span><text:span text:style-name="Footnote_20_Symbol"><text:span text:style-name="T1"><text:note text:id="ftn1" text:note-class="footnote"><text:note-citation text:label="*">*</text:note-citation><text:note-body><text:p text:style-name="Footnote"/></text:note-body></text:note></text:span></text:span><text:span text:style-name="T1"> w rejestrze bezrobotnych i poszukujących pracy.</text:span></text:p>
        </text:list-item>
        <text:list-item>
          <text:p text:style-name="P14">Oświadczam, że dane zawarte w pkt 1 – 4 są zgodne z dowodem osobistym</text:p>
        </text:list-item>
      </text:list>
      <text:p text:style-name="P9"><text:span text:style-name="T1">seria </text:span>..................... <text:span text:style-name="T1">nr </text:span>...................... <text:span text:style-name="T1">wydanym przez </text:span>...............................................................</text:p>
      <text:p text:style-name="P9"><text:span text:style-name="T1">lub innym dowodem tożsamości </text:span>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>................................................. <text:s text:c="34"/>...................................................................</text:p>
      <text:p text:style-name="P7"><text:s text:c="11"/>(miejscowość i data) <text:s text:c="60"/>(podpis osoby ubiegającej się o zatrudnien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18-12-20T14:18:12.453000000</dc:date>
    <meta:editing-duration>PT24S</meta:editing-duration>
    <meta:editing-cycles>1</meta:editing-cycles>
    <meta:document-statistic meta:table-count="0" meta:image-count="0" meta:object-count="0" meta:page-count="2" meta:paragraph-count="45" meta:word-count="168" meta:character-count="5821" meta:non-whitespace-character-count="5603"/>
  </office:meta>
</office:document-meta>
</file>